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000000020DD6AD457.gif" manifest:media-type="image/gif"/>
  <manifest:file-entry manifest:full-path="Pictures/100000000000002000000020EC4B3768.gif" manifest:media-type="image/gif"/>
  <manifest:file-entry manifest:full-path="Pictures/100000000000002000000020C02A0126.gif" manifest:media-type="image/gif"/>
  <manifest:file-entry manifest:full-path="Pictures/100000000000002000000020DB3AAC73.gif" manifest:media-type="image/gif"/>
  <manifest:file-entry manifest:full-path="Pictures/10000000000000200000002062678D0C.gif" manifest:media-type="image/gif"/>
  <manifest:file-entry manifest:full-path="Pictures/10000000000000200000002062807F90.gif" manifest:media-type="image/gif"/>
  <manifest:file-entry manifest:full-path="Pictures/10000000000000200000002007402ABC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1" svg:font-family="'Linux Libertine O'" style:font-adornments="Regular"/>
    <style:font-face style:name="Lohit Hindi1" svg:font-family="'Lohit Hindi'"/>
    <style:font-face style:name="OpenSymbol" svg:font-family="OpenSymbol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/>
      <style:text-properties fo:font-size="11pt" fo:font-weight="bold" officeooo:rsid="00169a74" officeooo:paragraph-rsid="00169a74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fo:break-before="column"/>
      <style:text-properties fo:font-size="12pt" fo:font-weight="bold" officeooo:rsid="001bdeed" officeooo:paragraph-rsid="001bdee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top="0cm" fo:margin-bottom="0.199cm" style:contextual-spacing="false"/>
      <style:text-properties officeooo:paragraph-rsid="0020a05b"/>
    </style:style>
    <style:style style:name="P4" style:family="paragraph" style:parent-style-name="Standard" style:list-style-name="L1">
      <style:paragraph-properties fo:margin-top="0cm" fo:margin-bottom="0.199cm" style:contextual-spacing="false"/>
      <style:text-properties officeooo:rsid="000ce768" officeooo:paragraph-rsid="0020a05b"/>
    </style:style>
    <style:style style:name="P5" style:family="paragraph" style:parent-style-name="Standard" style:list-style-name="L1">
      <style:paragraph-properties fo:margin-top="0cm" fo:margin-bottom="0.199cm" style:contextual-spacing="false"/>
      <style:text-properties officeooo:rsid="0011933a" officeooo:paragraph-rsid="0020a05b"/>
    </style:style>
    <style:style style:name="P6" style:family="paragraph" style:parent-style-name="Standard" style:list-style-name="L1">
      <style:paragraph-properties fo:margin-top="0cm" fo:margin-bottom="0.199cm" style:contextual-spacing="false"/>
      <style:text-properties officeooo:rsid="000e29a9" officeooo:paragraph-rsid="0020a05b"/>
    </style:style>
    <style:style style:name="P7" style:family="paragraph" style:parent-style-name="Standard" style:list-style-name="L2">
      <style:paragraph-properties fo:margin-top="0cm" fo:margin-bottom="0.199cm" style:contextual-spacing="false"/>
      <style:text-properties officeooo:rsid="000e29a9" officeooo:paragraph-rsid="0028d0b9"/>
    </style:style>
    <style:style style:name="P8" style:family="paragraph" style:parent-style-name="Standard" style:list-style-name="L2">
      <style:paragraph-properties fo:margin-top="0cm" fo:margin-bottom="0.199cm" style:contextual-spacing="false"/>
      <style:text-properties officeooo:rsid="000e29a9" officeooo:paragraph-rsid="002bd419"/>
    </style:style>
    <style:style style:name="P9" style:family="paragraph" style:parent-style-name="Standard" style:list-style-name="L2">
      <style:paragraph-properties fo:margin-top="0cm" fo:margin-bottom="0.199cm" style:contextual-spacing="false"/>
      <style:text-properties officeooo:rsid="000e29a9" officeooo:paragraph-rsid="00305e5f"/>
    </style:style>
    <style:style style:name="P10" style:family="paragraph" style:parent-style-name="Standard" style:list-style-name="L2">
      <style:paragraph-properties fo:margin-top="0cm" fo:margin-bottom="0.199cm" style:contextual-spacing="false"/>
      <style:text-properties officeooo:rsid="000e29a9" officeooo:paragraph-rsid="00314970"/>
    </style:style>
    <style:style style:name="P11" style:family="paragraph" style:parent-style-name="Standard" style:list-style-name="L1">
      <style:paragraph-properties fo:margin-top="0cm" fo:margin-bottom="0.199cm" style:contextual-spacing="false"/>
      <style:text-properties officeooo:rsid="000e33c7" officeooo:paragraph-rsid="0020a05b"/>
    </style:style>
    <style:style style:name="P12" style:family="paragraph" style:parent-style-name="Standard" style:list-style-name="L1">
      <style:paragraph-properties fo:margin-top="0cm" fo:margin-bottom="0.199cm" style:contextual-spacing="false"/>
      <style:text-properties officeooo:rsid="000f934f" officeooo:paragraph-rsid="0020a05b"/>
    </style:style>
    <style:style style:name="P13" style:family="paragraph" style:parent-style-name="Standard" style:list-style-name="L1">
      <style:paragraph-properties fo:margin-top="0cm" fo:margin-bottom="0.199cm" style:contextual-spacing="false"/>
      <style:text-properties officeooo:rsid="0019b726" officeooo:paragraph-rsid="0020a05b"/>
    </style:style>
    <style:style style:name="P14" style:family="paragraph" style:parent-style-name="Standard" style:list-style-name="L2">
      <style:paragraph-properties fo:margin-top="0cm" fo:margin-bottom="0.199cm" style:contextual-spacing="false"/>
      <style:text-properties officeooo:paragraph-rsid="00200f77"/>
    </style:style>
    <style:style style:name="P15" style:family="paragraph" style:parent-style-name="Standard" style:list-style-name="L2">
      <style:paragraph-properties fo:margin-top="0cm" fo:margin-bottom="0.199cm" style:contextual-spacing="false"/>
      <style:text-properties officeooo:paragraph-rsid="0023ce9a"/>
    </style:style>
    <style:style style:name="P16" style:family="paragraph" style:parent-style-name="Standard" style:list-style-name="L2">
      <style:paragraph-properties fo:margin-top="0cm" fo:margin-bottom="0.199cm" style:contextual-spacing="false"/>
      <style:text-properties officeooo:paragraph-rsid="00254934"/>
    </style:style>
    <style:style style:name="P17" style:family="paragraph" style:parent-style-name="Standard" style:list-style-name="L2">
      <style:paragraph-properties fo:margin-top="0cm" fo:margin-bottom="0.199cm" style:contextual-spacing="false"/>
      <style:text-properties officeooo:paragraph-rsid="0027cc8a"/>
    </style:style>
    <style:style style:name="P18" style:family="paragraph" style:parent-style-name="Standard" style:list-style-name="L2">
      <style:paragraph-properties fo:margin-top="0cm" fo:margin-bottom="0.199cm" style:contextual-spacing="false"/>
      <style:text-properties officeooo:paragraph-rsid="002db59e"/>
    </style:style>
    <style:style style:name="P19" style:family="paragraph" style:parent-style-name="Standard" style:list-style-name="L2">
      <style:paragraph-properties fo:margin-top="0cm" fo:margin-bottom="0.199cm" style:contextual-spacing="false"/>
      <style:text-properties officeooo:paragraph-rsid="003218fc"/>
    </style:style>
    <style:style style:name="P20" style:family="paragraph" style:parent-style-name="Standard" style:list-style-name="L2">
      <style:paragraph-properties fo:margin-top="0cm" fo:margin-bottom="0.199cm" style:contextual-spacing="false"/>
      <style:text-properties officeooo:paragraph-rsid="00334dbd"/>
    </style:style>
    <style:style style:name="P21" style:family="paragraph" style:parent-style-name="Standard" style:list-style-name="L2">
      <style:paragraph-properties fo:margin-top="0cm" fo:margin-bottom="0.199cm" style:contextual-spacing="false"/>
      <style:text-properties officeooo:rsid="00254934" officeooo:paragraph-rsid="00254934"/>
    </style:style>
    <style:style style:name="P22" style:family="paragraph" style:parent-style-name="Standard" style:list-style-name="L2">
      <style:paragraph-properties fo:margin-top="0cm" fo:margin-bottom="0.199cm" style:contextual-spacing="false"/>
      <style:text-properties officeooo:rsid="0027cc8a" officeooo:paragraph-rsid="0027cc8a"/>
    </style:style>
    <style:style style:name="P23" style:family="paragraph" style:parent-style-name="Standard" style:list-style-name="L2">
      <style:paragraph-properties fo:margin-top="0cm" fo:margin-bottom="0.199cm" style:contextual-spacing="false"/>
      <style:text-properties officeooo:rsid="0027cc8a" officeooo:paragraph-rsid="0028d0b9"/>
    </style:style>
    <style:style style:name="P24" style:family="paragraph" style:parent-style-name="Standard" style:list-style-name="L2">
      <style:paragraph-properties fo:margin-top="0cm" fo:margin-bottom="0.199cm" style:contextual-spacing="false"/>
      <style:text-properties officeooo:rsid="0028d0b9" officeooo:paragraph-rsid="0028d0b9"/>
    </style:style>
    <style:style style:name="P25" style:family="paragraph" style:parent-style-name="Standard" style:list-style-name="L2">
      <style:paragraph-properties fo:margin-top="0cm" fo:margin-bottom="0.199cm" style:contextual-spacing="false"/>
      <style:text-properties officeooo:rsid="00305e5f" officeooo:paragraph-rsid="00305e5f"/>
    </style:style>
    <style:style style:name="P26" style:family="paragraph" style:parent-style-name="Standard" style:list-style-name="L2">
      <style:paragraph-properties fo:margin-top="0cm" fo:margin-bottom="0.199cm" style:contextual-spacing="false"/>
      <style:text-properties officeooo:rsid="003218fc" officeooo:paragraph-rsid="003218fc"/>
    </style:style>
    <style:style style:name="P27" style:family="paragraph" style:parent-style-name="Standard" style:list-style-name="L2">
      <style:paragraph-properties fo:margin-top="0cm" fo:margin-bottom="0.199cm" style:contextual-spacing="false"/>
      <style:text-properties officeooo:rsid="00342c69" officeooo:paragraph-rsid="00342c69"/>
    </style:style>
    <style:style style:name="T1" style:family="text">
      <style:text-properties officeooo:rsid="000ce768"/>
    </style:style>
    <style:style style:name="T2" style:family="text">
      <style:text-properties officeooo:rsid="000e29a9"/>
    </style:style>
    <style:style style:name="T3" style:family="text">
      <style:text-properties officeooo:rsid="0013d5c9"/>
    </style:style>
    <style:style style:name="T4" style:family="text">
      <style:text-properties officeooo:rsid="00195836"/>
    </style:style>
    <style:style style:name="T5" style:family="text">
      <style:text-properties officeooo:rsid="001bdeed"/>
    </style:style>
    <style:style style:name="T6" style:family="text">
      <style:text-properties style:font-name="Linux Libertine O" fo:font-size="10pt" officeooo:rsid="001bdeed" style:font-size-asian="10.5pt"/>
    </style:style>
    <style:style style:name="T7" style:family="text">
      <style:text-properties style:font-name="Linux Libertine O" fo:font-size="10pt" fo:font-weight="bold" officeooo:rsid="001bdeed" style:font-size-asian="10.5pt" style:font-weight-asian="bold" style:font-weight-complex="bold"/>
    </style:style>
    <style:style style:name="T8" style:family="text">
      <style:text-properties officeooo:rsid="0023ce9a"/>
    </style:style>
    <style:style style:name="T9" style:family="text">
      <style:text-properties officeooo:rsid="00254934"/>
    </style:style>
    <style:style style:name="T10" style:family="text">
      <style:text-properties officeooo:rsid="0027cc8a"/>
    </style:style>
    <style:style style:name="T11" style:family="text">
      <style:text-properties officeooo:rsid="002db59e"/>
    </style:style>
    <style:style style:name="T12" style:family="text">
      <style:text-properties officeooo:rsid="00367ef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5836" style:font-weight-asian="bold" style:font-weight-complex="bold"/>
    </style:style>
    <style:style style:name="T15" style:family="text">
      <style:text-properties fo:font-weight="bold" officeooo:rsid="001bdeed" style:font-weight-asian="bold" style:font-weight-complex="bold"/>
    </style:style>
    <style:style style:name="T16" style:family="text">
      <style:text-properties fo:font-weight="bold" officeooo:rsid="00367efb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fo:padding="0.049cm" fo:border="0.99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.049cm" fo:border="0.99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0.99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»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Linux Libertine O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cle et tangente</text:p>
      <text:list xml:id="list7492191451621037335" text:style-name="L1">
        <text:list-item>
          <text:p text:style-name="P3"><text:span text:style-name="T7">Construis</text:span><text:span text:style-name="T3"> la figure en respectant cette marche à suivre :</text:span></text:p>
          <text:list>
            <text:list-item>
              <text:p text:style-name="P3"><text:span text:style-name="T1">Place deux points A et B </text:span><text:span text:style-name="T1"><draw:frame draw:style-name="fr1" draw:name="images1" text:anchor-type="as-char" svg:y="-0.52cm" svg:width="0.847cm" svg:height="0.847cm" draw:z-index="1"><draw:image xlink:href="Pictures/10000000000000200000002007402ABC.gif" xlink:type="simple" xlink:show="embed" xlink:actuate="onLoad"/></draw:frame></text:span></text:p>
            </text:list-item>
            <text:list-item>
              <text:p text:style-name="P3"><text:span text:style-name="T1">Trace un cercle c de centre A passant par B </text:span><text:span text:style-name="T1"><draw:frame draw:style-name="fr2" draw:name="images2" text:anchor-type="as-char" svg:y="-0.52cm" svg:width="0.847cm" svg:height="0.847cm" draw:z-index="0"><draw:image xlink:href="Pictures/10000000000000200000002062807F90.gif" xlink:type="simple" xlink:show="embed" xlink:actuate="onLoad"/></draw:frame></text:span></text:p>
            </text:list-item>
            <text:list-item>
              <text:p text:style-name="P4">Place un point C en dehors du cercle c</text:p>
            </text:list-item>
            <text:list-item>
              <text:p text:style-name="P4">Place un point D sur le cercle c</text:p>
            </text:list-item>
            <text:list-item>
              <text:p text:style-name="P3"><text:span text:style-name="T1">Trace la droite CD </text:span><text:span text:style-name="T1"><draw:frame draw:style-name="fr2" draw:name="images3" text:anchor-type="as-char" svg:y="-0.501cm" svg:width="0.847cm" svg:height="0.847cm" draw:z-index="2"><draw:image xlink:href="Pictures/10000000000000200000002062678D0C.gif" xlink:type="simple" xlink:show="embed" xlink:actuate="onLoad"/></draw:frame></text:span></text:p>
            </text:list-item>
            <text:list-item>
              <text:p text:style-name="P3"><text:span text:style-name="T1">Place un point E à l'intersection de la droite CD et du cercle c</text:span></text:p>
            </text:list-item>
            <text:list-item>
              <text:p text:style-name="P3"><text:span text:style-name="T1">Construis la perpendiculaire à la droite CD, passant par A </text:span><text:span text:style-name="T1"><draw:frame draw:style-name="fr3" draw:name="images4" text:anchor-type="as-char" svg:y="-0.501cm" svg:width="0.847cm" svg:height="0.847cm" draw:z-index="3"><draw:image xlink:href="Pictures/100000000000002000000020DB3AAC73.gif" xlink:type="simple" xlink:show="embed" xlink:actuate="onLoad"/></draw:frame></text:span></text:p>
            </text:list-item>
            <text:list-item>
              <text:p text:style-name="P5">Place un point F à l'intersection des deux droites</text:p>
            </text:list-item>
            <text:list-item>
              <text:p text:style-name="P3"><text:span text:style-name="T1">Calcule la distance entre A et F (= distance entre A et la droite CD) </text:span><text:span text:style-name="T1"><draw:frame draw:style-name="fr2" draw:name="images5" text:anchor-type="as-char" svg:y="-0.501cm" svg:width="0.847cm" svg:height="0.847cm" draw:z-index="4"><draw:image xlink:href="Pictures/100000000000002000000020C02A0126.gif" xlink:type="simple" xlink:show="embed" xlink:actuate="onLoad"/></draw:frame></text:span></text:p>
            </text:list-item>
          </text:list>
        </text:list-item>
        <text:list-item>
          <text:p text:style-name="P6"><text:span text:style-name="T13">Déplace</text:span> le point D pour que la distance AF soit maximale</text:p>
          <text:list>
            <text:list-item>
              <text:list>
                <text:list-item>
                  <text:p text:style-name="P3"><text:span text:style-name="T2">Que peux-tu dire des points D, E et F ?</text:span></text:p>
                  <text:p text:style-name="P6">.......................................................................................................................................</text:p>
                </text:list-item>
                <text:list-item>
                  <text:p text:style-name="P11">Combien y a-t-il de points d'intersection entre la droite CD et le cercle ?</text:p>
                  <text:p text:style-name="P6">.......................................................................................................................................</text:p>
                </text:list-item>
                <text:list-item>
                  <text:p text:style-name="P3"><text:span text:style-name="T2">Que peux-tu dire de la droite CD par rapport au cercle c ?</text:span></text:p>
                  <text:p text:style-name="P6">.......................................................................................................................................</text:p>
                </text:list-item>
                <text:list-item>
                  <text:p text:style-name="P12">Que peux-tu dire de la droite CD par rapport au rayon AF ?</text:p>
                  <text:p text:style-name="P6">.......................................................................................................................................</text:p>
                </text:list-item>
                <text:list-item>
                  <text:p text:style-name="P13">Comment appelle-t-on cette droite par rapport au cercle ?</text:p>
                  <text:p text:style-name="P6">.......................................................................................................................................</text:p>
                </text:list-item>
              </text:list>
            </text:list-item>
          </text:list>
        </text:list-item>
        <text:list-item>
          <text:p text:style-name="P3"><text:span text:style-name="T14">Dessine</text:span><text:span text:style-name="T4"> ci-dessous (ou au dos de la feuille) un croquis de la figure obtenue au point b). Indiques-y uniquement les éléments les plus importants (points, angles, ...)</text:span></text:p>
        </text:list-item>
      </text:list>
      <text:p text:style-name="P2">Construction d'une tangente à un cercle</text:p>
      <text:list xml:id="list5122210525941728672" text:style-name="L2">
        <text:list-item>
          <text:p text:style-name="P14"><text:span text:style-name="T15">Construis</text:span><text:span text:style-name="T5"> un cercle c de centre A et passant par B</text:span></text:p>
        </text:list-item>
        <text:list-item>
          <text:p text:style-name="P14"><text:span text:style-name="T15">Place</text:span><text:span text:style-name="T5"> un point C en dehors du cercle c</text:span></text:p>
        </text:list-item>
        <text:list-item>
          <text:p text:style-name="P14"><text:span text:style-name="T12">Voilà </text:span><text:span text:style-name="T16">comment construire</text:span><text:span text:style-name="T12"> la tangente au cercle, passant par un point extérieur C :</text:span></text:p>
          <text:list>
            <text:list-item>
              <text:p text:style-name="P15"><text:span text:style-name="T8">Trace le segment AC </text:span><text:span text:style-name="T8"><draw:frame draw:style-name="fr2" draw:name="images6" text:anchor-type="as-char" svg:y="-0.529cm" svg:width="0.847cm" svg:height="0.847cm" draw:z-index="5"><draw:image xlink:href="Pictures/100000000000002000000020EC4B3768.gif" xlink:type="simple" xlink:show="embed" xlink:actuate="onLoad"/></draw:frame></text:span></text:p>
            </text:list-item>
            <text:list-item>
              <text:p text:style-name="P15"><text:span text:style-name="T8">Construis le point D, milieu de AC </text:span><text:span text:style-name="T8"><draw:frame draw:style-name="fr2" draw:name="images7" text:anchor-type="as-char" svg:y="-0.529cm" svg:width="0.847cm" svg:height="0.847cm" draw:z-index="6"><draw:image xlink:href="Pictures/100000000000002000000020DD6AD457.gif" xlink:type="simple" xlink:show="embed" xlink:actuate="onLoad"/></draw:frame></text:span></text:p>
            </text:list-item>
            <text:list-item>
              <text:p text:style-name="P21">Trace le cercle de centre D passant par C</text:p>
            </text:list-item>
            <text:list-item>
              <text:p text:style-name="P16"><text:span text:style-name="T9">Place un point E à l'intersection des deux cercles (choisis celle que tu veux)</text:span></text:p>
            </text:list-item>
            <text:list-item>
              <text:p text:style-name="P17"><text:span text:style-name="T10">Trace la droite AE (pas le segment !)</text:span></text:p>
            </text:list-item>
            <text:list-item>
              <text:p text:style-name="P22">Trace la droite CE</text:p>
            </text:list-item>
            <text:list-item>
              <text:p text:style-name="P23">Que peux-tu dire du triangle AEC ?</text:p>
              <text:p text:style-name="P7">.......................................................................................................................................</text:p>
            </text:list-item>
            <text:list-item>
              <text:p text:style-name="P24">Pourquoi ?</text:p>
              <text:p text:style-name="P8">.......................................................................................................................................</text:p>
              <text:p text:style-name="P8">.......................................................................................................................................</text:p>
            </text:list-item>
            <text:list-item>
              <text:p text:style-name="P18"><text:span text:style-name="T11">Que peux-tu dire du segment AE par rapport au cercle c ?</text:span></text:p>
              <text:p text:style-name="P9">.......................................................................................................................................</text:p>
            </text:list-item>
            <text:list-item>
              <text:p text:style-name="P25">Que peux-tu dire de la droite CE par rapport à au cercle c ?</text:p>
              <text:p text:style-name="P10">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26"><text:span text:style-name="T13">Efface</text:span> le point D et le segment AC, puis recommence jusqu'à ce que tu n'aies plus besoin de la marche à suivre pour construire la tangente.</text:p>
        </text:list-item>
        <text:list-item>
          <text:p text:style-name="P26">Au point 4 de la marche à suivre, tu as choisi une intersection. Que se passe-t-il si tu choisis l'autre ?</text:p>
          <text:p text:style-name="P19">...............................................................................................................................................</text:p>
          <text:p text:style-name="P20">...............................................................................................................................................</text:p>
        </text:list-item>
        <text:list-item>
          <text:p text:style-name="P27"><text:span text:style-name="T13">Dessine</text:span> ci-dessous (ou au dos de la feuille) un croquis de la méthode pour tracer la tangente à un cercle, passant par un point à l'extérieur du cerc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O1" svg:font-family="'Linux Libertine O'" style:font-adornments="Regular"/>
    <style:font-face style:name="Lohit Hindi1" svg:font-family="'Lohit Hindi'"/>
    <style:font-face style:name="OpenSymbol" svg:font-family="OpenSymbol"/>
    <style:font-face style:name="Linux Libertine O" svg:font-family="'Linux Libertine O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Normal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1cm" fo:margin-left="1cm" fo:margin-right="1cm" style:shadow="none" style:writing-mode="lr-tb" style:footnote-max-height="0cm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Bender</meta:initial-creator>
    <meta:creation-date>2013-10-15T17:21:47</meta:creation-date>
    <dc:date>2014-11-10T15:38:29.619795555</dc:date>
    <dc:creator>Matthieu Bender</dc:creator>
    <meta:editing-duration>PT47M23S</meta:editing-duration>
    <meta:editing-cycles>49</meta:editing-cycles>
    <meta:generator>LibreOffice/4.2.6.3$Linux_X86_64 LibreOffice_project/420m0$Build-3</meta:generator>
    <meta:document-statistic meta:table-count="0" meta:image-count="7" meta:object-count="0" meta:page-count="1" meta:paragraph-count="47" meta:word-count="441" meta:character-count="3682" meta:non-whitespace-character-count="3319"/>
  </office:meta>
</office:document-meta>
</file>