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none" draw:stroke-dash="Dash_20_1" svg:stroke-width="0.03cm" svg:stroke-color="#ffffff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>
      <style:graphic-properties svg:stroke-color="#000000" draw:fill="solid" draw:fill-color="#80808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none"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none"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svg:stroke-color="#000000" draw:fill="solid" draw:fill-color="#ffffff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5" style:family="graphic" style:parent-style-name="objectwithoutfill" style:list-style-name="L1">
      <style:graphic-properties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none" draw:stroke-dash="Dash_20_1" svg:stroke-width="0.03cm" svg:stroke-color="#ffffff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>
      <style:graphic-properties svg:stroke-color="#000000" draw:fill="solid" draw:fill-color="#c0c0c0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-dash="Dash_20_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none"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none" draw:stroke-dash="Dash_20_1" svg:stroke-width="0.03cm" draw:marker-start="" draw:marker-start-width="0.245cm" draw:marker-start-center="false" draw:marker-end="" draw:marker-end-width="0.24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7" style:family="graphic" style:parent-style-name="objectwithoutfill">
      <style:graphic-properties svg:stroke-width="0.03cm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CH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2.961cm" svg:y1="5.703cm" svg:x2="6.497cm" svg:y2="9.239cm">
            <text:p/>
          </draw:line>
          <draw:line draw:style-name="gr2" draw:text-style-name="P1" draw:layer="layout" svg:x1="10.033cm" svg:y1="5.703cm" svg:x2="6.497cm" svg:y2="9.239cm">
            <text:p/>
          </draw:line>
          <draw:custom-shape draw:style-name="gr3" draw:text-style-name="P1" draw:layer="layout" svg:width="5cm" svg:height="5cm" draw:transform="rotate (0.785398163397448) translate (1.264cm 4.0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5cm" svg:height="5cm" draw:transform="rotate (0.785398163397448) translate (4.729cm 3.9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5cm" svg:height="5cm" draw:transform="rotate (0.785398163397448) translate (2.968cm 5.69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6" draw:text-style-name="P2" draw:layer="layout" svg:width="7.1cm" svg:height="7.1cm" svg:x="11.6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2.5cm" svg:height="4.7cm" svg:x="13.9cm" svg:y="9.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custom-shape draw:style-name="gr8" draw:text-style-name="P1" draw:layer="layout" svg:width="10.8cm" svg:height="4.2cm" draw:transform="rotate (-0.168773338667852) translate (1.353cm 13.458cm)">
            <text:p/>
            <draw:enhanced-geometry svg:viewBox="0 0 21600 21600" draw:mirror-vertical="true" draw:glue-points="?f6 10800 10800 21600 ?f5 10800 10800 0" draw:text-areas="?f3 ?f3 ?f4 ?f4" draw:type="trapezoid" draw:modifiers="5459.8000215030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9" draw:text-style-name="P1" draw:layer="layout" svg:width="3cm" svg:height="3cm" draw:transform="rotate (0.168773338667852) translate (3.763cm 17.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3cm" svg:height="3cm" draw:transform="rotate (0.168773338667852) translate (4.438cm 13.1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3.5cm" svg:height="1.6cm" draw:transform="rotate (0.168773338667852) translate (3.723cm 19.029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3.5cm" svg:height="1.6cm" draw:transform="rotate (0.168773338667852) translate (4.397cm 14.653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2" draw:layer="layout" svg:width="4.3cm" svg:height="7.4cm" svg:x="12cm" svg:y="20.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cm" svg:height="1.5cm" svg:x="12.3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1.5cm" svg:height="1.5cm" svg:x="14.5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5cm" svg:height="1.5cm" svg:x="12.6cm" svg:y="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5cm" svg:height="1.5cm" svg:x="14.2cm" svg:y="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1cm" svg:height="1.7cm" svg:x="13.6cm" svg:y="23.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2" draw:layer="layout" svg:width="2.7cm" svg:height="2.7cm" svg:x="12.8cm" svg:y="24.6cm">
            <text:p/>
            <draw:enhanced-geometry draw:glue-point-type="segments" draw:type="mso-spt100" draw:modifiers="179.744528010572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" draw:text-style-name="P2" draw:layer="layout" svg:width="3.9cm" svg:height="1cm" svg:x="12.2cm" svg:y="20.3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" draw:style-name="dp1" draw:master-page-name="Standard">
        <draw:g>
          <draw:line draw:style-name="gr15" draw:text-style-name="P1" draw:layer="layout" svg:x1="11.397cm" svg:y1="8.103cm" svg:x2="14.933cm" svg:y2="11.639cm">
            <text:p/>
          </draw:line>
          <draw:line draw:style-name="gr16" draw:text-style-name="P1" draw:layer="layout" svg:x1="18.469cm" svg:y1="8.103cm" svg:x2="14.933cm" svg:y2="11.639cm">
            <text:p/>
          </draw:line>
          <draw:custom-shape draw:style-name="gr17" draw:text-style-name="P1" draw:layer="layout" svg:width="5cm" svg:height="5cm" draw:transform="rotate (0.785398163397448) translate (9.7cm 6.4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" draw:layer="layout" svg:width="5cm" svg:height="5cm" draw:transform="rotate (0.785398163397448) translate (13.165cm 6.3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5cm" svg:height="5cm" draw:transform="rotate (0.785398163397448) translate (11.404cm 8.09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0" draw:text-style-name="P2" draw:layer="layout" svg:width="7.1cm" svg:height="7.1cm" svg:x="2.3cm" svg:y="19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2.5cm" svg:height="4.7cm" svg:x="4.6cm" svg:y="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custom-shape draw:style-name="gr21" draw:text-style-name="P1" draw:layer="layout" svg:width="10.8cm" svg:height="4.2cm" draw:transform="rotate (-0.168773338667852) translate (1.305cm 10.852cm)">
            <text:p/>
            <draw:enhanced-geometry svg:viewBox="0 0 21600 21600" draw:mirror-vertical="true" draw:glue-points="?f6 10800 10800 21600 ?f5 10800 10800 0" draw:text-areas="?f3 ?f3 ?f4 ?f4" draw:type="trapezoid" draw:modifiers="5459.8000215030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2" draw:text-style-name="P1" draw:layer="layout" svg:width="3cm" svg:height="3cm" draw:transform="rotate (0.168773338667852) translate (3.715cm 14.8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" draw:layer="layout" svg:width="3cm" svg:height="3cm" draw:transform="rotate (0.168773338667852) translate (4.39cm 10.4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3.5cm" svg:height="1.6cm" draw:transform="rotate (0.168773338667852) translate (3.675cm 16.423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3.5cm" svg:height="1.6cm" draw:transform="rotate (0.168773338667852) translate (4.349cm 12.04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layer="layout" svg:width="4.3cm" svg:height="7.4cm" svg:x="13.9cm" svg:y="1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cm" svg:height="1.5cm" svg:x="14.2cm" svg:y="1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2" draw:layer="layout" svg:width="1.5cm" svg:height="1.5cm" svg:x="16.4cm" svg:y="17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5cm" svg:height="1.5cm" svg:x="14.5cm" svg:y="1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5cm" svg:height="1.5cm" svg:x="16.1cm" svg:y="1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.1cm" svg:height="1.7cm" svg:x="15.5cm" svg:y="21.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2" draw:layer="layout" svg:width="2.7cm" svg:height="2.7cm" svg:x="14.7cm" svg:y="22.3cm">
            <text:p/>
            <draw:enhanced-geometry draw:glue-point-type="segments" draw:type="mso-spt100" draw:modifiers="179.744528010572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6" draw:text-style-name="P2" draw:layer="layout" svg:width="3.9cm" svg:height="1cm" svg:x="14.1cm" svg:y="1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7" draw:text-style-name="P2" draw:layer="layout" svg:x1="1.976cm" svg:y1="1.709cm" svg:x2="1.325cm" svg:y2="5.656cm">
            <text:p/>
          </draw:line>
          <draw:line draw:style-name="gr27" draw:text-style-name="P2" draw:layer="layout" svg:x1="8.824cm" svg:y1="6.891cm" svg:x2="1.325cm" svg:y2="5.655cm">
            <text:p/>
          </draw:line>
          <draw:line draw:style-name="gr27" draw:text-style-name="P2" draw:layer="layout" svg:x1="5.627cm" svg:y1="2.311cm" svg:x2="1.976cm" svg:y2="1.709cm">
            <text:p/>
          </draw:line>
          <draw:line draw:style-name="gr27" draw:text-style-name="P2" draw:layer="layout" svg:x1="5.383cm" svg:y1="3.79cm" svg:x2="5.627cm" svg:y2="2.31cm">
            <text:p/>
          </draw:line>
          <draw:line draw:style-name="gr27" draw:text-style-name="P2" draw:layer="layout" svg:x1="7.258cm" svg:y1="4.099cm" svg:x2="5.383cm" svg:y2="3.79cm">
            <text:p/>
          </draw:line>
          <draw:line draw:style-name="gr27" draw:text-style-name="P2" draw:layer="layout" svg:x1="7.257cm" svg:y1="4.099cm" svg:x2="7.078cm" svg:y2="5.184cm">
            <text:p/>
          </draw:line>
          <draw:line draw:style-name="gr27" draw:text-style-name="P2" draw:layer="layout" svg:x1="9.051cm" svg:y1="5.51cm" svg:x2="7.078cm" svg:y2="5.185cm">
            <text:p/>
          </draw:line>
          <draw:line draw:style-name="gr27" draw:text-style-name="P2" draw:layer="layout" svg:x1="9.052cm" svg:y1="5.51cm" svg:x2="8.824cm" svg:y2="6.89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ieu Bender</meta:initial-creator>
    <meta:creation-date>2013-10-09T17:25:54</meta:creation-date>
    <dc:date>2013-10-11T07:52:50</dc:date>
    <dc:creator>Matthieu Bender</dc:creator>
    <meta:editing-duration>PT28M6S</meta:editing-duration>
    <meta:editing-cycles>15</meta:editing-cycles>
    <meta:generator>LibreOffice/4.0.2.2$Linux_X86_64 LibreOffice_project/400m0$Build-2</meta:generator>
    <meta:printed-by>Matthieu Bender</meta:printed-by>
    <meta:print-date>2013-10-10T07:46:04</meta:print-date>
    <meta:document-statistic meta:object-count="57"/>
  </office:meta>
</office:document-meta>
</file>